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207cm" fo:margin-left="0cm" table:align="left" style:writing-mode="lr-tb"/>
    </style:style>
    <style:style style:name="Tabla2.A" style:family="table-column">
      <style:table-column-properties style:column-width="4.207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6"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1f13d" officeooo:paragraph-rsid="0011f13d"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style:font-size-asian="12pt" style:font-size-complex="12pt"/>
    </style:style>
    <style:style style:name="P12"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0e102" style:font-weight-asian="normal" style:font-weight-complex="normal"/>
    </style:style>
    <style:style style:name="T7" style:family="text">
      <style:text-properties officeooo:rsid="0004dfdd"/>
    </style:style>
    <style:style style:name="T8" style:family="text">
      <style:text-properties fo:font-size="16pt" officeooo:rsid="0010e102" style:font-size-asian="14pt" style:font-size-complex="16pt"/>
    </style:style>
    <style:style style:name="T9" style:family="text">
      <style:text-properties fo:font-size="16pt" officeooo:rsid="00135c30" style:font-size-asian="14pt" style:font-size-complex="16pt"/>
    </style:style>
    <style:style style:name="T10" style:family="text">
      <style:text-properties officeooo:rsid="00135c30"/>
    </style:style>
    <style:style style:name="T11" style:family="text">
      <style:text-properties officeooo:rsid="0014324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SOLUCIÓN <text:span text:style-name="T7">Nº </text:span><text:span text:style-name="T8">11</text:span><text:span text:style-name="T9">50</text:span></text:p>
      <text:p text:style-name="P6"/>
      <text:p text:style-name="P6"/>
      <text:p text:style-name="P6"/>
      <text:p text:style-name="P6">LA CÁMARA DE DIPUTADOS DE LA PROVINCIA</text:p>
      <text:p text:style-name="P6"/>
      <text:p text:style-name="P6">R E S U E L V E:</text:p>
      <text:p text:style-name="P6"/>
      <text:p text:style-name="P6"/>
      <text:p text:style-name="P8"/>
      <text:p text:style-name="P10"><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Declarar de Interés Legislativo la muestra "Los Valores de Don <text:span text:style-name="T10">Li</text:span>sandro", en el marco del 150º Aniversario del nacimiento del dirigente y fundador del Partido Demócrata Progresista, Dr. Lisandro de la Torre, en reconocimiento a su intachable trayectoria, evento que será coordinado por la M<text:span text:style-name="T11">l</text:span>ga. Zulema Cañas, presidente de la Asociación Civil Foro de la Memoria de Mataderos (CABA).</text:p>
      <text:p text:style-name="P10"/>
      <text:p text:style-name="P11"><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7">ARTÍCULO <text:span text:style-name="T10">2</text:span>.-</text:p></table:table-cell></table:table-row></table:table></draw:text-box></draw:frame>La Cámara de Diputados de la Provincia de Santa Fe dispondrá del hall de la Legislatura de la Provincia de Santa Fe para la exhibición de los objetos únicos que pertenecieron al Dr. Lisandro de la Torre. La muestra se compone de 52 cuadros de fotografías, diarios originales, cartas originales, objetos, vídeos, libros. Facultándose a la Presidencia del Cuerpo a realizar las gestiones necesarias para ello.</text:p>
      <text:p text:style-name="P11"/>
      <text:p text:style-name="P11"><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7">ARTÍCULO <text:span text:style-name="T10">3</text:span>.-</text:p></table:table-cell></table:table-row></table:table></draw:text-box></draw:frame>Autorizar a la Secretaría Administrativa, a efectuar las erogaciones que resulten pertinentes para la realización de la muestra.</text:p>
      <text:p text:style-name="P11"/>
      <text:p text:style-name="P10"><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7">ARTÍCULO <text:span text:style-name="T10">4</text:span>.-</text:p></table:table-cell></table:table-row></table:table></draw:text-box></draw:frame>Encomendar todo lo atinente a la organización, convocatoria <text:s/>y coordinación de la actividad, a la Dirección General de Ceremonial y Protocolo y lo relativo a su difusión a la Dirección General de Prensa.</text:p>
      <text:p text:style-name="P3"/>
      <text:p text:style-name="P9"><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7">ARTÍCULO <text:span text:style-name="T10">5</text:span>.-</text:p></table:table-cell></table:table-row></table:table></draw:text-box></draw:frame>Registrar, comunicar y archivar.</text:p>
      <text:p text:style-name="P8"/>
      <text:p text:style-name="P8"/>
      <text:p text:style-name="P5"><text:tab/><text:tab/><text:tab/><text:tab/><text:span text:style-name="T3">SALA DE SESIONES,</text:span><text:span text:style-name="T4"> </text:span><text:span text:style-name="T6">11</text:span><text:span text:style-name="T4"> de </text:span><text:span text:style-name="T6">octu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7T09:36:02.541944594</dc:date>
    <meta:print-date>2018-10-16T09:52:00.505580745</meta:print-date>
    <meta:editing-cycles>47</meta:editing-cycles>
    <meta:editing-duration>PT1H21M11S</meta:editing-duration>
    <meta:generator>LibreOffice/5.1.6.2$Linux_X86_64 LibreOffice_project/10m0$Build-2</meta:generator>
    <meta:document-statistic meta:table-count="5" meta:image-count="1" meta:object-count="0" meta:page-count="1" meta:paragraph-count="16" meta:word-count="232" meta:character-count="1472" meta:non-whitespace-character-count="1222"/>
  </office:meta>
</office:document-meta>
</file>